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66000008009A96B9D2A9A1F8D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P2" style:family="paragraph" style:parent-style-name="Standard">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3" style:family="paragraph" style:parent-style-name="Standard">
      <style:paragraph-properties fo:line-height="100%"/>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4"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text-align="start" style:justify-single-word="false"/>
      <style:text-properties style:font-name="Times New Roman" style:font-name-asian="Times New Roman1" style:font-name-complex="Times New Roman1"/>
    </style:style>
    <style:style style:name="P7" style:family="paragraph" style:parent-style-name="Standard">
      <style:paragraph-properties fo:line-height="100%"/>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line-height="100%" fo:text-indent="0in" style:auto-text-indent="false"/>
    </style:style>
    <style:style style:name="P13" style:family="paragraph" style:parent-style-name="Standard">
      <style:paragraph-properties fo:margin-left="0in" fo:margin-right="0in" fo:line-height="100%" fo:text-indent="0in" style:auto-text-indent="false"/>
      <style:text-properties style:font-name="Times New Roman" fo:font-weight="bold" style:font-name-asian="Times New Roman1" style:font-weight-asian="bold" style:font-name-complex="Times New Roman1" style:font-weight-complex="bold"/>
    </style:style>
    <style:style style:name="P14" style:family="paragraph" style:parent-style-name="Standard">
      <style:paragraph-properties fo:margin-left="4.5in" fo:margin-right="0in" fo:text-indent="0.5in" style:auto-text-indent="false"/>
    </style:style>
    <style:style style:name="P15" style:family="paragraph" style:parent-style-name="Standard">
      <style:paragraph-properties fo:margin-left="4.5in" fo:margin-right="0in" fo:line-height="100%" fo:text-indent="0.5in" style:auto-text-indent="false"/>
    </style:style>
    <style:style style:name="P16" style:family="paragraph" style:parent-style-name="Standard" style:master-page-name="First_20_Page">
      <style:paragraph-properties fo:line-height="100%" style:page-number="1"/>
      <style:text-properties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T1" style:family="text">
      <style:text-properties style:font-name="Times New Roman"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style:font-name-asian="Times New Roman1" style:font-name-complex="Times New Roman1"/>
    </style:style>
    <style:style style:name="T6" style:family="text">
      <style:text-properties style:font-name="Times New Roman" fo:font-size="14pt" style:font-name-asian="Times New Roman1" style:font-size-asian="14pt" style:font-name-complex="Times New Roman1" style:font-size-complex="14pt"/>
    </style:style>
    <style:style style:name="T7" style:family="text">
      <style:text-properties style:font-name="Times New Roman" fo:font-weight="bold" style:font-name-asian="Times New Roman1" style:font-weight-asian="bold" style:font-name-complex="Times New Roman1" style:font-weight-complex="bold"/>
    </style:style>
    <style:style style:name="T8" style:family="text">
      <style:text-properties fo:font-size="10.5pt" style:font-size-asian="10.5pt" style:font-size-complex="10.5pt"/>
    </style:style>
    <style:style style:name="T9" style:family="text">
      <style:text-properties fo:color="#434343" style:font-name="EB Garamond" fo:font-size="50pt" fo:font-weight="bold" style:font-name-asian="EB Garamond1" style:font-size-asian="50pt" style:font-weight-asian="bold" style:font-name-complex="EB Garamond1" style:font-size-complex="50pt" style:font-weight-complex="bold"/>
    </style:style>
    <style:style style:name="T10" style:family="text">
      <style:text-properties fo:color="#434343" style:font-name="EB Garamond" fo:font-size="36pt" fo:font-weight="bold" style:font-name-asian="EB Garamond1" style:font-size-asian="36pt" style:font-weight-asian="bold" style:font-name-complex="EB Garamond1" style:font-size-complex="36pt" style:font-weight-complex="bold"/>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text:span text:style-name="T1">Theatre: <text:s/></text:span></text:p>
      <text:p text:style-name="P11"><text:span text:style-name="T2">The Threepenny Opera<text:tab/></text:span><text:span text:style-name="T3">u/s Mr. Peachum/Ensemble<text:tab/><text:tab/><text:tab/>Manhattan School of Music<text:tab/> <text:s text:c="4"/></text:span></text:p>
      <text:p text:style-name="P14"><text:span text:style-name="T3">Dir: Banji Aborisade | MD: Andrew Gerle</text:span></text:p>
      <text:p text:style-name="P7"><text:span text:style-name="T2">Bye Bye Birdie</text:span><text:span text:style-name="T3"><text:tab/><text:tab/><text:tab/>Teen Ensemble<text:tab/><text:tab/><text:tab/><text:tab/>Manhattan School of Music<text:tab/></text:span></text:p>
      <text:p text:style-name="P15"><text:span text:style-name="T3">Dir: Katie Spellman <text:s/>| MD: David Loud</text:span></text:p>
      <text:p text:style-name="P7"><text:span text:style-name="T2">Freshman Pops<text:tab/><text:tab/></text:span><text:span text:style-name="T3">Ensemble<text:tab/> <text:s text:c="9"/><text:tab/> <text:s text:c="10"/><text:tab/><text:tab/><text:tab/>Manhattan School of Music<text:tab/></text:span></text:p>
      <text:p text:style-name="P15"><text:span text:style-name="T3">Dir: Maya Millis <text:s text:c="6"/>| MD: Shane Schagg</text:span></text:p>
      <text:p text:style-name="P2"/>
      <text:p text:style-name="Standard"><text:span text:style-name="T1">Readings:</text:span></text:p>
      <text:p text:style-name="P7"><text:span text:style-name="T2">Coffeeshop! A New Musical<text:tab/></text:span><text:span text:style-name="T3">Don (Original)<text:tab/><text:tab/><text:tab/><text:tab/>Manhattan School of Music</text:span></text:p>
      <text:p text:style-name="P3"/>
      <text:p text:style-name="P7"><text:span text:style-name="T2">Bye Bye Birdie<text:tab/> </text:span><text:span text:style-name="T3"><text:tab/><text:tab/>Adult Ensemble<text:tab/><text:tab/><text:tab/>MSM MT Lab Series<text:tab/><text:tab/>Dir: Chloe Treat</text:span></text:p>
      <text:p text:style-name="P1"/>
      <text:p text:style-name="Standard"><text:span text:style-name="T1">TRAINING:</text:span></text:p>
      <text:p text:style-name="P7"><text:span text:style-name="T3">Manhattan School of Music <text:s text:c="15"/>Bachelor’s of Music ‘26<text:tab/> <text:s text:c="2"/><text:tab/>Dean of Musical Theatre: <text:s/>Liza Gennaro</text:span></text:p>
      <text:p text:style-name="P7"><text:span text:style-name="T3"><text:s/></text:span></text:p>
      <text:p text:style-name="P7"><text:span text:style-name="T4">Acting/Music: </text:span><text:span text:style-name="T3">David Loud, Mana Allen, Robin Morse, Axcel Alvin, Ryan Pater, Andy Gale, Matthew Scott, Erin Dilly, Or Matias, Bob Stillman, Judith Clurman, Richard Baskin Jr., Matthew Scott, Eric T. Johnson, Frankie Alvarez</text:span></text:p>
      <text:p text:style-name="P4"/>
      <text:p text:style-name="P7"><text:span text:style-name="T4">Dance:</text:span><text:span text:style-name="T3"><text:tab/> <text:s/>Enrique Brown, Rachel Tucker, Marshall Davis Jr., Katie Glassner, Katie Drablos, Nancy Katz Stone, Lindsey McGovern</text:span></text:p>
      <text:p text:style-name="P4"/>
      <text:p text:style-name="P4"/>
      <text:p text:style-name="P12"><text:span text:style-name="T3">(Summer ‘25) Intensive Training: </text:span><text:span text:style-name="T2">Bio-NYC</text:span><text:span text:style-name="T3"> ‘25<text:tab/><text:tab/>Matthew Scott, Kara Lindsay, Rachel Hoffman, Tyler Hanes </text:span></text:p>
      <text:p text:style-name="P4"/>
      <text:p text:style-name="P1"/>
      <text:p text:style-name="P1"/>
      <text:p text:style-name="Standard"><text:span text:style-name="T1">SPECIAL SKILLS:</text:span></text:p>
      <text:p text:style-name="Standard"><text:span text:style-name="T3">Sight singing, Comedy, UK Dialects, Southern accent, Scottish Dialect, plays piano (by ear in the key of C major), celebrity and cartoon impressions, Valid MA Driver’s License, valid U.S. passport Fake piano play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start" style:justify-single-word="false"/>
    </style:style>
    <style:style style:name="MP3" style:family="paragraph" style:parent-style-name="Standard">
      <style:text-properties fo:font-size="10.5pt" style:font-size-asian="10.5pt" style:font-size-complex="10.5pt"/>
    </style:style>
    <style:style style:name="MP4" style:family="paragraph" style:parent-style-name="Standard">
      <style:paragraph-properties fo:text-align="start" style:justify-single-word="false"/>
      <style:text-properties style:font-name="Times New Roman" style:font-name-asian="Times New Roman1" style:font-name-complex="Times New Roman1"/>
    </style:style>
    <style:style style:name="MP5" style:family="paragraph" style:parent-style-name="Standard">
      <style:paragraph-properties fo:margin-left="0in" fo:margin-right="0in" fo:line-height="100%" fo:text-indent="0in" style:auto-text-indent="false"/>
      <style:text-properties style:font-name="Times New Roman" fo:font-weight="bold" style:font-name-asian="Times New Roman1" style:font-weight-asian="bold" style:font-name-complex="Times New Roman1" style:font-weight-complex="bold"/>
    </style:style>
    <style:style style:name="MP6" style:family="paragraph" style:parent-style-name="Standard">
      <style:paragraph-properties fo:margin-left="0in" fo:margin-right="0in" fo:line-height="100%" fo:text-indent="0in" style:auto-text-indent="false"/>
    </style:style>
    <style:style style:name="MP7"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MP8" style:family="paragraph" style:parent-style-name="Standard">
      <style:paragraph-properties fo:line-height="100%"/>
    </style:style>
    <style:style style:name="MT1" style:family="text">
      <style:text-properties style:font-name="Times New Roman" style:font-name-asian="Times New Roman1" style:font-name-complex="Times New Roman1"/>
    </style:style>
    <style:style style:name="MT2" style:family="text">
      <style:text-properties fo:color="#434343" style:font-name="EB Garamond" fo:font-size="50pt" fo:font-weight="bold" style:font-name-asian="EB Garamond1" style:font-size-asian="50pt" style:font-weight-asian="bold" style:font-name-complex="EB Garamond1" style:font-size-complex="50pt" style:font-weight-complex="bold"/>
    </style:style>
    <style:style style:name="M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MT4" style:family="text">
      <style:text-properties style:font-name="Times New Roman" fo:font-weight="bold" style:font-name-asian="Times New Roman1" style:font-weight-asian="bold" style:font-name-complex="Times New Roman1" style:font-weight-complex="bold"/>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1874in" fo:margin-right="0.2154in" style:writing-mode="lr-tb" style:layout-grid-color="#c0c0c0" style:layout-grid-lines="23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728in" fo:margin-left="0in" fo:margin-right="0in" fo:margin-bottom="0.9335in" style:dynamic-spacing="true"/>
      </style:header-style>
      <style:footer-style>
        <style:header-footer-properties fo:min-height="0.2799in" fo:margin-left="0in" fo:margin-right="0in" fo:margin-top="0.2402in" style:dynamic-spacing="true"/>
      </style:footer-style>
    </style:page-layout>
    <style:page-layout style:name="Mpm2">
      <style:page-layout-properties fo:page-width="8.5in" fo:page-height="11in" style:num-format="1" style:print-orientation="portrait" fo:margin-top="0in" fo:margin-bottom="0.7799in" fo:margin-left="0.1874in" fo:margin-right="0.2154in" style:writing-mode="lr-tb" style:layout-grid-color="#c0c0c0" style:layout-grid-lines="234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728in" fo:margin-left="0in" fo:margin-right="0in" fo:margin-bottom="0.9335in" style:dynamic-spacing="true"/>
      </style:header-style>
      <style:footer-style/>
    </style:page-layout>
  </office:automatic-styles>
  <office:master-styles>
    <style:master-page style:name="Standard" style:page-layout-name="Mpm1">
      <style:header>
        <text:p text:style-name="MP1"/>
        <text:p text:style-name="MP2"><text:span text:style-name="MT1"><text:s text:c="15"/></text:span></text:p>
        <text:p text:style-name="MP3"/>
        <text:p text:style-name="MP4"/>
      </style:header>
      <style:footer>
        <text:p text:style-name="Standard"/>
      </style:footer>
    </style:master-page>
    <style:master-page style:name="First_20_Page" style:display-name="First Page" style:page-layout-name="Mpm2" style:next-style-name="Standard">
      <style:header>
        <text:p text:style-name="MP5"/>
        <text:p text:style-name="MP5"><draw:frame draw:style-name="Mfr1" draw:name="image1.jpg" text:anchor-type="char" svg:x="5.9063in" svg:y="0.198in" svg:width="1.8807in" svg:height="2.3508in" draw:z-index="0"><draw:image xlink:href="Pictures/1000000000000666000008009A96B9D2A9A1F8DF.jpg" xlink:type="simple" xlink:show="embed" xlink:actuate="onLoad" loext:mime-type="image/jpeg"/></draw:frame></text:p>
        <text:p text:style-name="MP5"/>
        <text:p text:style-name="MP5"/>
        <text:p text:style-name="MP5"/>
        <text:p text:style-name="MP6"><text:span text:style-name="MT2">Ryan Cain<text:tab/></text:span></text:p>
        <text:p text:style-name="MP7"/>
        <text:p text:style-name="MP7"/>
        <text:p text:style-name="MP8"><text:span text:style-name="MT3">Height: 5’9’' <text:s text:c="12"/><text:tab/><text:tab/> <text:s text:c="3"/><text:tab/><text:tab/><text:tab/><text:tab/><text:tab/><text:tab/><text:tab/> <text:s text:c="18"/></text:span><text:span text:style-name="MT1"><text:s text:c="21"/></text:span></text:p>
        <text:p text:style-name="MP8"><text:span text:style-name="MT4">Hair: Dirty Blond</text:span><text:span text:style-name="MT1"><text:tab/><text:tab/> <text:tab/> <text:s text:c="14"/><text:tab/> <text:s text:c="3"/><text:tab/><text:tab/><text:tab/><text:tab/><text:tab/></text:span></text:p>
        <text:p text:style-name="MP8"><text:span text:style-name="MT4">Eyes: Blue<text:tab/><text:tab/><text:tab/><text:tab/><text:tab/> <text:s text:c="18"/><text:tab/> <text:s text:c="3"/></text:span></text:p>
        <text:p text:style-name="MP8"><text:span text:style-name="MT4">Voice: Bariton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4" meta:word-count="196" meta:character-count="1490" meta:non-whitespace-character-count="1091"/>
    <meta:generator>LibreOfficeDev/6.0.5.2$Linux_X86_64 LibreOffice_project/</meta:generator>
  </office:meta>
</office:document-meta>
</file>